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2" style:parent-style-name="Normale" style:family="paragraph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Normale" style:family="paragraph">
      <style:paragraph-properties style:text-autospace="none" fo:margin-left="3.4416in">
        <style:tab-stops/>
      </style:paragraph-properties>
    </style:style>
    <style:style style:name="P4" style:parent-style-name="Normale" style:family="paragraph">
      <style:paragraph-properties style:text-autospace="none" fo:margin-left="3.4416in">
        <style:tab-stops/>
      </style:paragraph-properties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</style:style>
    <style:style style:name="P8" style:parent-style-name="Normale" style:family="paragraph">
      <style:paragraph-properties style:text-autospace="none" fo:text-align="center"/>
      <style:text-properties style:font-size-complex="14pt"/>
    </style:style>
    <style:style style:name="P9" style:parent-style-name="Normale" style:family="paragraph">
      <style:paragraph-properties style:text-autospace="none"/>
    </style:style>
    <style:style style:name="P10" style:parent-style-name="Normale" style:family="paragraph">
      <style:paragraph-properties style:text-autospace="none"/>
    </style:style>
    <style:style style:name="P11" style:parent-style-name="Normale" style:family="paragraph">
      <style:paragraph-properties style:text-autospace="none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/>
    </style:style>
    <style:style style:name="P16" style:parent-style-name="Normale" style:family="paragraph">
      <style:paragraph-properties style:text-autospace="none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/>
      <style:text-properties fo:font-size="14pt" style:font-size-asian="14pt" style:font-size-complex="14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="TimesNewRomanPSMT" style:font-name-complex="TimesNewRomanPSMT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style:text-autospace="none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36" style:parent-style-name="Normale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ALLEGATO A</text:p>
      <text:p text:style-name="P2"/>
      <text:p text:style-name="P3">Al Dirigente Scolastico<text:s/></text:p>
      <text:p text:style-name="P4">Dell’ “I.C.<text:s/>Monreale II”</text:p>
      <text:p text:style-name="P5"/>
      <text:p text:style-name="P6"/>
      <text:p text:style-name="P7"/>
      <text:p text:style-name="P8">Domanda di partecipazione alla selezione della figura<text:s/>di<text:s/>TUTOR di progetto</text:p>
      <text:p text:style-name="P9"/>
      <text:p text:style-name="P10">Il/La sottoscritto/a_________________________________________________________________</text:p>
      <text:p text:style-name="P11"/>
      <text:p text:style-name="P12">nato/a________________________________________________ il___________ prov._________</text:p>
      <text:p text:style-name="P13"/>
      <text:p text:style-name="P14">e residente in____________________________ CAP ______ tel./Cell._______________________</text:p>
      <text:p text:style-name="P15"/>
      <text:p text:style-name="P16">via ___________________________________, indirizzo e-mail____________________________</text:p>
      <text:p text:style-name="P17"/>
      <text:p text:style-name="P18">CHIEDE</text:p>
      <text:p text:style-name="P19"/>
      <text:p text:style-name="P20">di essere ammesso alla procedura di selezione in qualità di:TUTOR</text:p>
      <text:p text:style-name="P21"/>
      <text:p text:style-name="P22">Dichiara, sotto la propria responsabilità,<text:s/>di essere un docente in servizio presso l’I.C.S. MONREALE II,<text:s/>di avere preso visione del bando e di essere in possesso di almeno uno dei requisiti richiesti indicati nel bando.<text:s/></text:p>
      <text:p text:style-name="P23"/>
      <text:p text:style-name="P24">Dichiara<text:s/>di essere<text:s/><text:span text:style-name="T25">consapevole delle sanzioni penali richiamate dall’art. 76 del D.P.R. 28 dicembre 2000 n. 445, in caso di dichiarazioni mendaci e della decadenza dei benefici eventualmente conseguenti al provvedimento emanato sulla base di dichiarazioni non veritiere, di cui all’art. 75 del richiamato D.P.R. e che le dichiarazioni sono rese ai sensi e per gli effetti dell’art. 47 del D.P.R. n. 445/2000 e dell’art. 4 della Legge n. 15/1968</text:span>.</text:p>
      <text:p text:style-name="P26"/>
      <text:p text:style-name="P27"><text:span text:style-name="T28">Si allega curriculum vitae su formato europeo</text:span><text:span text:style-name="T29">.</text:span></text:p>
      <text:p text:style-name="P30"/>
      <text:p text:style-name="P31">DATA ____________<text:s/><text:tab/><text:tab/><text:tab/><text:tab/>FIRMA ____________________________</text:p>
      <text:p text:style-name="P32"/>
      <text:p text:style-name="P33">Ai sensi del D.L. 196 del 30/06/2003, si autorizza l’Amministrazione ad utilizzare i dati personali dichiarati solo per fini</text:p>
      <text:p text:style-name="P34">istituzionali e necessari per la gestione della presente istanza, ivi compresi quelli definiti “sensibili” dell’art. 4 comma 1</text:p>
      <text:p text:style-name="P35">lettera d, per le finalità e per la durata necessari per gli adempimenti connessi al rapporto di lavoro.</text:p>
      <text:p text:style-name="Normale"/>
      <text:p text:style-name="P36">FIRMA 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277in" fo:margin-bottom="0.0277in" fo:margin-right="0.1972in"/>
      <style:text-properties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lenco2" style:display-name="elenco2" style:family="paragraph" style:parent-style-name="Normale" style:auto-update="true">
      <style:paragraph-properties fo:text-align="center"/>
      <style:text-properties fo:color="#3366FF" fo:hyphenate="false"/>
    </style:style>
    <style:style style:name="Titolo" style:display-name="Titolo" style:family="paragraph" style:parent-style-name="Normale">
      <style:paragraph-properties fo:text-align="center"/>
      <style:text-properties fo:font-size="18pt" style:font-size-asian="18pt" style:font-size-complex="10pt" fo:hyphenate="false"/>
    </style:style>
    <style:style style:name="Sottotitolo" style:display-name="Sottotitolo" style:family="paragraph" style:parent-style-name="Normale">
      <style:paragraph-properties style:text-autospace="none" fo:text-align="center"/>
      <style:text-properties fo:font-size="14pt" style:font-size-asian="14pt" style:font-size-complex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subject/>
    <meta:initial-creator>NSampognaro</meta:initial-creator>
    <dc:creator>client3net</dc:creator>
    <meta:creation-date>2016-07-21T09:32:00Z</meta:creation-date>
    <dc:date>2016-07-21T09:32:00Z</dc:date>
    <meta:print-date>2009-11-25T08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31" meta:row-count="12" meta:non-whitespace-character-count="1476"/>
  </office:meta>
</office:document-meta>
</file>